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3" style:family="paragraph" style:parent-style-name="Text_20_body">
      <style:paragraph-properties fo:margin-left="0cm" fo:margin-right="1.439cm" fo:margin-top="0.212cm" fo:margin-bottom="0.106cm" fo:text-align="center" style:justify-single-word="false" fo:text-indent="0cm" style:auto-text-indent="false"/>
      <style:text-properties fo:color="#000000" fo:font-size="11pt" style:font-size-asian="11pt"/>
    </style:style>
    <style:style style:name="P4" style:family="paragraph" style:parent-style-name="Text_20_body">
      <style:paragraph-properties fo:margin-left="0cm" fo:margin-right="1.439cm" fo:margin-top="0.212cm" fo:margin-bottom="0.106cm" fo:text-indent="0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Text_20_body">
      <style:paragraph-properties fo:margin-left="0.953cm" fo:margin-right="1.439cm" fo:margin-top="0.212cm" fo:margin-bottom="0.106cm" fo:text-indent="-0.953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Text_20_body">
      <style:paragraph-properties fo:margin-left="0cm" fo:margin-right="1.445cm" fo:margin-top="0cm" fo:margin-bottom="0.106cm" fo:text-indent="0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Text_20_body">
      <style:paragraph-properties fo:margin-left="0cm" fo:margin-right="1.445cm" fo:text-indent="0cm" style:auto-text-indent="false"/>
      <style:text-properties fo:color="#000000"/>
    </style:style>
    <style:style style:name="P8" style:family="paragraph" style:parent-style-name="Text_20_body" style:list-style-name="WW8Num12">
      <style:paragraph-properties fo:margin-left="1.905cm" fo:margin-right="1.445cm" fo:margin-top="0cm" fo:margin-bottom="0.106cm" fo:text-indent="-0.953cm" style:auto-text-indent="false">
        <style:tab-stops>
          <style:tab-stop style:position="1.905cm"/>
          <style:tab-stop style:position="3.048cm"/>
        </style:tab-stops>
      </style:paragraph-properties>
      <style:text-properties fo:font-size="11pt" style:font-size-asian="11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fo:background-color="#e6e6e6" style:font-style-asian="italic" style:font-weight-asian="bold" style:font-style-complex="italic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de of Conduct &amp; Ethics <text:s/></text:p>
      <text:p text:style-name="P2">IFDS International Classifiers</text:p>
      <text:p text:style-name="P3"/>
      <text:p text:style-name="P4"><text:span text:style-name="T3">1.<text:tab/>I am a volunteer serving IFDS.</text:span></text:p>
      <text:p text:style-name="P4"><text:span text:style-name="T3">2.<text:tab/>I have a working knowledge and am conversant in the English language.</text:span></text:p>
      <text:p text:style-name="P5"><text:span text:style-name="T3">3.<text:tab/>I shall seek to be fully informed in order to apply the up-to-date guidelines, policy and procedure of IFDS Classification and Sailing Rules to the best of my ability.</text:span></text:p>
      <text:p text:style-name="P5"><text:span text:style-name="T3">4.<text:tab/>I shall respect the sailors and coaches/team leaders by:</text:span></text:p>
      <text:list xml:id="list32419604" text:style-name="WW8Num9">
        <text:list-item>
          <text:p text:style-name="ISAF_20_Bullet_20_List"><text:span text:style-name="T1">M</text:span>aintaining a courteous attitude during the classification process and officiating of the competition;</text:p>
        </text:list-item>
        <text:list-item>
          <text:p text:style-name="ISAF_20_Bullet_20_List"><text:span text:style-name="T1">I</text:span>nvolving the sailor and coach/team leader in discussions in matters pertaining to their sailor’s classification issues;</text:p>
        </text:list-item>
        <text:list-item>
          <text:p text:style-name="ISAF_20_Bullet_20_List"><text:span text:style-name="T1">H</text:span>andling protests in a fair, non-threatening and non-arbitrary manner;</text:p>
        </text:list-item>
        <text:list-item>
          <text:p text:style-name="ISAF_20_Bullet_20_List">Performing my duties without the influence of alcohol or illicit substances. </text:p>
        </text:list-item>
      </text:list>
      <text:p text:style-name="P4"><text:span text:style-name="T3">5.<text:tab/>I shall respect the decision making process by:</text:span></text:p>
      <text:list xml:id="list32603541" text:continue-numbering="true" text:style-name="WW8Num9">
        <text:list-item>
          <text:p text:style-name="ISAF_20_Bullet_20_List">Treating discussions as confidential information; </text:p>
        </text:list-item>
        <text:list-item>
          <text:p text:style-name="ISAF_20_Bullet_20_List">Maintaining confidentiality of the sailor’s information;</text:p>
        </text:list-item>
        <text:list-item>
          <text:p text:style-name="ISAF_20_Bullet_20_List">Respecting other classifiers, technical advisers and/or officials; </text:p>
        </text:list-item>
        <text:list-item>
          <text:p text:style-name="ISAF_20_Bullet_20_List">Being able to justify and explain my decisions without showing anger or resentment; </text:p>
        </text:list-item>
        <text:list-item>
          <text:p text:style-name="ISAF_20_Bullet_20_List">Acknowledging the Technical Delegate or Head of Classification as the spokesperson; </text:p>
        </text:list-item>
        <text:list-item>
          <text:p text:style-name="ISAF_20_Bullet_20_List">Remembering that I act for the sport of Sailing and the classification process and not for my nation; </text:p>
        </text:list-item>
        <text:list-item>
          <text:p text:style-name="ISAF_20_Bullet_20_List">Performing my duties without yielding to any economic, political, sporting or human pressure; </text:p>
        </text:list-item>
        <text:list-item>
          <text:p text:style-name="ISAF_20_Bullet_20_List">Respecting the deliberations of my fellow Classifiers. </text:p>
        </text:list-item>
      </text:list>
      <text:p text:style-name="P6"><text:span text:style-name="T3">6.   <text:tab/>Thereby accepting my position as an IFDS Classifier, I commit myself to:-</text:span></text:p>
      <text:list xml:id="list32620528" text:continue-numbering="true" text:style-name="WW8Num9">
        <text:list-item>
          <text:p text:style-name="ISAF_20_Bullet_20_List">respect this Code of Conduct and Ethics; </text:p>
        </text:list-item>
        <text:list-item>
          <text:p text:style-name="ISAF_20_Bullet_20_List">distance myself from any gender orientated, political, religious or nationalistic bias; </text:p>
        </text:list-item>
        <text:list-item>
          <text:p text:style-name="ISAF_20_Bullet_20_List">remain impartial and show no sign of favoritism or support for friends or members of my own country </text:p>
        </text:list-item>
        <text:list-item>
          <text:p text:style-name="ISAF_20_Bullet_20_List">always give my best when performing the function of an IFDS Classifier </text:p>
        </text:list-item>
      </text:list>
      <text:p text:style-name="P6"><text:span text:style-name="T4">7.   <text:s/><text:tab/>In my position as an IFDS Classifier, I acknowledge and accept that</text:span></text:p>
      <text:list xml:id="list32413386" text:style-name="WW8Num12">
        <text:list-item>
          <text:p text:style-name="P8">IFDS may take disciplinary action against Classifiers if a  violation of the Classification Code of Conduct occurs,    </text:p>
        </text:list-item>
        <text:list-item>
          <text:p text:style-name="P8">that disciplinary  action against them may include a variety of sanctions from  verbal or written reprimand to revoking their certification as a  Classifier in the IFDS . </text:p>
        </text:list-item>
      </text:list>
      <text:p text:style-name="P7"/>
      <text:p text:style-name="ISAF_20_Address">Classifier Name (Please print): …………………………………………… Date …………………………</text:p>
      <text:p text:style-name="ISAF_20_Address"><text:line-break/><text:line-break/>Signature of Classifier: ………………………………………………………………………………………<text:line-break/><text:tab/></text:p>
      <text:p text:style-name="ISAF_20_Address"><text:span text:style-name="T2">Official Use Only: <text:tab/>Date of Receipt: ………………………………………………………………………<text:line-break/><text:line-break/>Signature: …………………………………………………… Stam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SAF_20_Normal" style:display-name="ISAF Normal" style:family="paragraph" style:parent-style-name="Standard">
      <style:paragraph-properties fo:margin-top="0.388cm" fo:margin-bottom="0cm"/>
      <style:text-properties fo:font-size="11pt" style:font-size-asian="11pt"/>
    </style:style>
    <style:style style:name="ISAF_20_Address" style:display-name="ISAF Address" style:family="paragraph" style:parent-style-name="ISAF_20_Normal">
      <style:paragraph-properties fo:margin-top="0cm" fo:margin-bottom="0cm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ISAF_20_List_20_1_26_2_20_text" style:display-name="ISAF List 1&amp;2 text" style:family="paragraph" style:parent-style-name="Standard">
      <style:paragraph-properties fo:margin-left="0.953cm" fo:margin-right="0cm" fo:margin-top="0.212cm" fo:margin-bottom="0cm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font-size="11pt" style:font-size-asian="11pt"/>
    </style:style>
    <style:style style:name="ISAF_20_Bullet_20_List" style:display-name="ISAF Bullet List" style:family="paragraph" style:parent-style-name="ISAF_20_List_20_1_26_2_20_text" style:list-style-name="WW8Num9">
      <style:paragraph-properties fo:margin-left="1.905cm" fo:margin-right="0cm" fo:margin-top="0.106cm" fo:margin-bottom="0cm" fo:text-indent="-0.953cm" style:auto-text-indent="false">
        <style:tab-stops>
          <style:tab-stop style:position="1.905cm"/>
        </style:tab-stops>
      </style:paragraph-properties>
      <style:text-properties fo:language="da" fo:country="DK"/>
    </style:style>
    <style:style style:name="WW8Num9z0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2z0" style:family="text">
      <style:text-properties style:font-name="Symbol" fo:font-size="9pt" style:font-size-asian="9pt" style:font-name-complex="Wingdings" style:font-size-complex="9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358cm" fo:text-indent="-0.3cm" fo:margin-left="3.15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strubé Bernard</meta:initial-creator>
    <meta:creation-date>2009-03-31T12:49:33.79</meta:creation-date>
    <dc:date>2009-03-31T12:50:49.93</dc:date>
    <dc:creator>Destrubé Bernard</dc:creator>
    <meta:editing-duration>PT00H01M15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0" meta:word-count="363" meta:character-count="2392"/>
  </office:meta>
</office:document-meta>
</file>